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normal" officeooo:rsid="001df287" officeooo:paragraph-rsid="0012995f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style="normal" officeooo:rsid="0023a060" officeooo:paragraph-rsid="0012995f" style:font-style-asian="normal" style:font-style-complex="normal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2995f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rsid="0015d6b3" officeooo:paragraph-rsid="0012995f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font-size="11pt" fo:font-style="italic" fo:font-weight="bold" officeooo:rsid="0015d6b3" officeooo:paragraph-rsid="0012995f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15d6b3" officeooo:paragraph-rsid="0012995f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23a060" officeooo:paragraph-rsid="0012995f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17c048" officeooo:paragraph-rsid="0012995f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232139" officeooo:paragraph-rsid="0012995f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163844" officeooo:paragraph-rsid="0012995f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rsid="001cc957" officeooo:paragraph-rsid="0012995f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fo:font-size="11pt" fo:font-style="normal" officeooo:paragraph-rsid="0012995f" style:font-size-asian="11pt" style:font-style-asian="normal" style:font-size-complex="11pt" style:font-style-complex="normal"/>
    </style:style>
    <style:style style:name="T1" style:family="text">
      <style:text-properties officeooo:rsid="001e1dbb"/>
    </style:style>
    <style:style style:name="T2" style:family="text">
      <style:text-properties officeooo:rsid="0020fa27"/>
    </style:style>
    <style:style style:name="T3" style:family="text">
      <style:text-properties officeooo:rsid="0023a060"/>
    </style:style>
    <style:style style:name="T4" style:family="text">
      <style:text-properties officeooo:rsid="001782dd"/>
    </style:style>
    <style:style style:name="T5" style:family="text">
      <style:text-properties style:text-underline-style="solid" style:text-underline-width="auto" style:text-underline-color="font-color" officeooo:rsid="001782dd"/>
    </style:style>
    <style:style style:name="T6" style:family="text">
      <style:text-properties style:text-underline-style="solid" style:text-underline-width="auto" style:text-underline-color="font-color" officeooo:rsid="00163844"/>
    </style:style>
    <style:style style:name="T7" style:family="text">
      <style:text-properties officeooo:rsid="0024bc7e"/>
    </style:style>
    <style:style style:name="T8" style:family="text">
      <style:text-properties fo:font-style="italic" officeooo:rsid="0024bc7e" style:font-style-asian="italic" style:font-style-complex="italic"/>
    </style:style>
    <style:style style:name="T9" style:family="text">
      <style:text-properties officeooo:rsid="0019ac26"/>
    </style:style>
    <style:style style:name="T10" style:family="text">
      <style:text-properties officeooo:rsid="00163844"/>
    </style:style>
    <style:style style:name="T11" style:family="text">
      <style:text-properties officeooo:rsid="00232139"/>
    </style:style>
    <style:style style:name="T12" style:family="text">
      <style:text-properties officeooo:rsid="0017c048"/>
    </style:style>
    <style:style style:name="T13" style:family="text">
      <style:text-properties officeooo:rsid="001a6ee8"/>
    </style:style>
    <style:style style:name="T14" style:family="text">
      <style:text-properties officeooo:rsid="001df287"/>
    </style:style>
    <style:style style:name="T15" style:family="text">
      <style:text-properties officeooo:rsid="001cc957"/>
    </style:style>
    <style:style style:name="T16" style:family="text">
      <style:text-properties officeooo:rsid="001bbf48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4bc7e" style:font-size-asian="11pt" style:font-size-complex="11pt"/>
    </style:style>
    <style:style style:name="T19" style:family="text">
      <style:text-properties fo:font-size="11pt" officeooo:rsid="0012995f" style:font-size-asian="11pt" style:font-size-complex="11pt"/>
    </style:style>
    <style:style style:name="T20" style:family="text">
      <style:text-properties fo:font-size="11pt" fo:font-style="italic" officeooo:rsid="0024bc7e" style:font-size-asian="11pt" style:font-style-asian="italic" style:font-size-complex="11pt" style:font-style-complex="italic"/>
    </style:style>
    <style:style style:name="T21" style:family="text">
      <style:text-properties officeooo:rsid="0012995f"/>
    </style:style>
    <style:style style:name="T22" style:family="text">
      <style:text-properties style:text-line-through-style="solid" style:text-line-through-type="single" fo:font-size="11pt" officeooo:rsid="0024bc7e" style:font-size-asian="11pt" style:font-size-complex="11pt"/>
    </style:style>
    <style:style style:name="T23" style:family="text">
      <style:text-properties style:text-line-through-style="solid" style:text-line-through-type="single" fo:font-size="11pt" officeooo:rsid="0012995f" style:font-size-asian="11pt" style:font-size-complex="11pt"/>
    </style:style>
    <style:style style:name="T24" style:family="text">
      <style:text-properties style:text-line-through-style="solid" style:text-line-through-type="single" fo:font-size="11pt" fo:font-style="italic" officeooo:rsid="0024bc7e" style:font-size-asian="11pt" style:font-style-asian="italic" style:font-size-complex="11pt" style:font-style-complex="italic"/>
    </style:style>
    <style:style style:name="T25" style:family="text">
      <style:text-properties style:text-line-through-style="none" style:text-line-through-type="none" fo:font-size="11pt" officeooo:rsid="0012995f" style:font-size-asian="11pt" style:font-size-complex="11pt"/>
    </style:style>
    <style:style style:name="T26" style:family="text">
      <style:text-properties style:text-line-through-style="none" style:text-line-through-type="none" fo:font-size="11pt" officeooo:rsid="0024bc7e" style:font-size-asian="11pt" style:font-size-complex="11pt"/>
    </style:style>
    <style:style style:name="T27" style:family="text">
      <style:text-properties style:text-line-through-style="none" style:text-line-through-type="none" fo:font-size="11pt" fo:font-style="italic" officeooo:rsid="0024bc7e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/>
      <text:p text:style-name="P6">Comment faire naître un désir commun <text:span text:style-name="T3">entre collectifs (désir </text:span>d‘ETA <text:span text:style-name="T3">ou d’autres choses) </text:span>– <text:span text:style-name="T3">sans</text:span><text:span text:style-name="T4"> viser l’unanimité, mais le maximum d’</text:span><text:span text:style-name="T5">énergie collective.</text:span></text:p>
      <text:p text:style-name="P3"><text:span text:style-name="T19">D</text:span><text:span text:style-name="T18">’après la proposition de Deleuze - voir son </text:span><text:a xlink:type="simple" xlink:href="https://www.youtube.com/watch?v=tLlSRFLThYw" text:style-name="Internet_20_link" text:visited-style-name="Visited_20_Internet_20_Link"><text:span text:style-name="T18">Abécédaire au mot Désir</text:span></text:a><text:span text:style-name="T18"> </text:span><text:span text:style-name="T22">-</text:span><text:span text:style-name="T26"> pour qui il n’y a pas de désir commun sans </text:span><text:span text:style-name="T27">« agencement »</text:span><text:span text:style-name="T26">, en quatre points, </text:span><text:span text:style-name="T25">déclinables </text:span><text:span text:style-name="T26">dans notre cas </text:span><text:span text:style-name="T25">comme ci-dessous :</text:span></text:p>
      <text:p text:style-name="P7"/>
      <text:p text:style-name="P5"><text:span text:style-name="T9">1)</text:span>Le partage minimum commun sur l’état des chose<text:span text:style-name="T10">s</text:span></text:p>
      <text:p text:style-name="P5"><text:span text:style-name="T9">2)D</text:span><text:span text:style-name="T21">es</text:span> énoncés produit<text:span text:style-name="T21">s</text:span> en commun; que <text:span text:style-name="T4">chaque </text:span>«institution» <text:s/>est capable d’énoncer <text:span text:style-name="T4">en interne</text:span> ; <text:span text:style-name="T4">mais aussi </text:span>dans <text:span text:style-name="T21">sa</text:span><text:span text:style-name="T10"> communication dans </text:span>l’espace public</text:p>
      <text:p text:style-name="P5"><text:span text:style-name="T9">3)</text:span>Un lieu/<text:span text:style-name="T21">des </text:span><text:span text:style-name="T3">moment</text:span><text:span text:style-name="T21">s</text:span> « bistrot » (<text:span text:style-name="T10">où on a</text:span> plaisir d<text:span text:style-name="T10">e</text:span> rencontrer les <text:span text:style-name="T10">acteurs d’un même projet sur un territoire</text:span>)</text:p>
      <text:p text:style-name="P5"><text:span text:style-name="T9">4)</text:span>Une envie de lâcher s<text:span text:style-name="T10">a </text:span><text:span text:style-name="T6">seule</text:span> identité <text:span text:style-name="T10">institutionnelle </text:span></text:p>
      <text:p text:style-name="P8">Attention, <text:span text:style-name="T7">l</text:span>es quatre niveaux de constru<text:span text:style-name="T7">i</text:span>sent au cours du temps et n’ont pas d’ordre d’importance les uns par rapport aux autres.</text:p>
      <text:p text:style-name="P7"/>
      <text:p text:style-name="P7">1) <text:span text:style-name="T3">Avoir des énoncés </text:span><text:span text:style-name="T11">communs sur </text:span><text:span text:style-name="T3">d</text:span><text:span text:style-name="T11">es faits </text:span></text:p>
      <text:p text:style-name="P7">Beaucoup d’agriculteurs qui partent à la retraite. Diminution du capital productif <text:span text:style-name="T4">en Uzège</text:span></text:p>
      <text:p text:style-name="P7">Accès aux terres difficile, <text:span text:style-name="T4">confuse</text:span>– <text:span text:style-name="T4">sortir une analyse commune</text:span></text:p>
      <text:p text:style-name="P7">Crise climatique <text:span text:style-name="T4">indéniable, dont baisse des niveaux hydriques</text:span></text:p>
      <text:p text:style-name="P7"><text:span text:style-name="T4">Trop grande i</text:span>mporta<text:span text:style-name="T4">nce</text:span> d<text:span text:style-name="T4">u</text:span> % de la nourriture <text:span text:style-name="T4">importée en</text:span> Uzège, <text:span text:style-name="T10">territoire rural</text:span></text:p>
      <text:p text:style-name="P9">Milieu rural potentiellement attractif avec la crise climatique. Augmentation de la demande de nourriture concomitante </text:p>
      <text:p text:style-name="P9">aujourd’hui, les institutions en charge de l’agriculture de demain sont trop dispersées ; il faut que nous inventions un système local/régional plus pertinent. La tension entre deux systèmes agraires est en train de devenir dangereux, quel processus de paix est envisageable ?</text:p>
      <text:p text:style-name="P7">L<text:span text:style-name="T9">a qualité nutritionnelle de base n’est plus atteinte par un trop fort pourcentage de la population. </text:span></text:p>
      <text:p text:style-name="P7"/>
      <text:p text:style-name="P7">2) <text:span text:style-name="T3">Produire des énoncés sur un a-venir visé en commun</text:span></text:p>
      <text:p text:style-name="P10">Exemples :</text:p>
      <text:p text:style-name="P11">- « Si on ne fait rien, on aura en Uzège le climat de l’Andalousie en 2050 »</text:p>
      <text:p text:style-name="P11">- « <text:span text:style-name="T12">Nous pensons nécessaire et possible </text:span>d’aller au-delà du trio vigne/olive/truffe  <text:span text:style-name="T12">dans l’Uzège »</text:span></text:p>
      <text:p text:style-name="P11">- « <text:span text:style-name="T9">Nous pensons comme un but atteignable collectivement de nourrir correctement la population de notre territoire (familles, écoles, hopitaux, restaurants, cantines) »</text:span></text:p>
      <text:p text:style-name="P11">-« <text:span text:style-name="T12">Nous considérons l’expérience des </text:span>ETA <text:span text:style-name="T12">comme </text:span><text:span text:style-name="T13">une étape intéressante</text:span>, au vu des expériences passées » (faire une brève présentation de la situation – expériences sur le site du RENETA<text:span text:style-name="T4">) »</text:span></text:p>
      <text:p text:style-name="P11"/>
      <text:p text:style-name="P11">3) Quel est aujourd’hui le lieu le plus rassembleur – au sens « bistrot ». S’il n’y en a pas, peut-on créer ce lieu ?</text:p>
      <text:p text:style-name="P11"/>
      <text:p text:style-name="P12">4) <text:span text:style-name="T11">Des énoncés communs sur les</text:span> valeurs pour la prise en charge des identités <text:span text:style-name="T1">propres à chacun des partenaires </text:span><text:s/>et la construction de relations entre <text:span text:style-name="T1">eux</text:span></text:p>
      <text:p text:style-name="P12">- respect des divergences entre acteurs différents</text:p>
      <text:p text:style-name="P12">- partage des attentes</text:p>
      <text:p text:style-name="P12">- reconnaissance de l’apport de chacun.e <text:span text:style-name="T14">et de ce qu’il peut en retirer (dans des transactions entre acteurs)</text:span></text:p>
      <text:p text:style-name="P13"><text:span text:style-name="T15">- </text:span><text:span text:style-name="T16">reconnaissance des savoirs vécus</text:span></text:p>
      <text:p text:style-name="P13"/>
      <text:p text:style-name="P2"><text:span text:style-name="T11">4 bis) </text:span>Autres valeurs, plus opérationnelles</text:p>
      <text:p text:style-name="P2">- horizontalité des échanges</text:p>
      <text:p text:style-name="P2">- acceptation, <text:span text:style-name="T2">après délibération</text:span> des modes de gouvernance, de l’organisation des délibérations, des modes de prise de décisions</text:p>
      <text:p text:style-name="P2">- détermination commune du périmètre d’action de chacun des partenaires</text:p>
      <text:p text:style-name="P2">- <text:span text:style-name="T1">détermination des conditions de faisabilité, pour chacun des partenaires et collectivement (dialectique entre les deux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</meta:initial-creator>
    <meta:creation-date>2023-09-20T11:28:53.908000000</meta:creation-date>
    <dc:date>2023-09-20T11:35:29.640000000</dc:date>
    <dc:creator>Claude</dc:creator>
    <meta:editing-duration>PT6M37S</meta:editing-duration>
    <meta:editing-cycles>1</meta:editing-cycles>
    <meta:document-statistic meta:table-count="0" meta:image-count="0" meta:object-count="0" meta:page-count="1" meta:paragraph-count="32" meta:word-count="496" meta:character-count="3140" meta:non-whitespace-character-count="2666"/>
    <meta:generator>LibreOffice/7.3.7.2$Windows_X86_64 LibreOffice_project/e114eadc50a9ff8d8c8a0567d6da8f454beeb84f</meta:generator>
  </office:meta>
</office:document-meta>
</file>